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2"/><text:bookmark-start text:name="__RefHeading___jeremiah_5112_1"/><text:bookmark-start text:name="jeremiah_5112"/>Jeremiah 51:12<text:bookmark-end text:name="__RefHeading___jeremiah_5112_1"/><text:bookmark-end text:name="jeremiah_5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t up a standard against the walls of Babylon; make the watch strong; set up watchmen; prepare the ambushes; for the LORD has both planned and done what he spoke concerning the inhabitants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a banner against the walls of Babylon! Reinforce the guard, station the watchmen, prepare an ambush! The LORD will carry out his purpose, his decree against the people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ise the battle flag against Babylon! Reinforce the guard and station the watchmen. Prepare an ambush, for the LORD will fulfill all his plans against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έσαι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up the standard upon the walls of Babylon, make the watch strong, set up the watchmen, prepare the ambushes: for the LORD hath both devised and done that which he spake against the inhabitants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1" text:style-name="Internet_20_link" text:visited-style-name="Visited_20_Internet_20_Link">Jeremiah 51:11</text:a> ← Jeremiah 51:12 → <text:a xlink:type="simple" xlink:href="https://groveserver.com/bible/doku.php?id=jeremiah_51:13" text:style-name="Internet_20_link" text:visited-style-name="Visited_20_Internet_20_Link">Jeremiah 5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9</meta:creation-date>
    <dc:creator>Generated</dc:creator>
    <dc:date>2025-11-07T00::32:09</dc:date>
    <dc:language>en-US</dc:language>
    <meta:editing-cycles>1</meta:editing-cycles>
    <meta:editing-duration>PT0S</meta:editing-duration>
    <dc:title>jeremiah_51:12</dc:title>
  </office:meta>
</office:document-meta>
</file>