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13"/><text:bookmark-start text:name="__RefHeading___jeremiah_5113_1"/><text:bookmark-start text:name="jeremiah_5113"/>Jeremiah 51:13<text:bookmark-end text:name="__RefHeading___jeremiah_5113_1"/><text:bookmark-end text:name="jeremiah_5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you who dwell by many waters, rich in treasures, your end has come; the thread of your life is c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live by many waters and are rich in treasures, your end has come, the time for you to be cut o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a city by a great river, a great center of commerce, but your end has come. The thread of your life is c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θημένους       Ιερουσαλη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ou that dwellest upon many waters, abundant in treasures, thine end is come, and the measure of thy covet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12" text:style-name="Internet_20_link" text:visited-style-name="Visited_20_Internet_20_Link">Jeremiah 51:12</text:a> ← Jeremiah 51:13 → <text:a xlink:type="simple" xlink:href="https://groveserver.com/bible/doku.php?id=jeremiah_51:14" text:style-name="Internet_20_link" text:visited-style-name="Visited_20_Internet_20_Link">Jeremiah 5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0</meta:creation-date>
    <dc:creator>Generated</dc:creator>
    <dc:date>2025-11-09T01::36:50</dc:date>
    <dc:language>en-US</dc:language>
    <meta:editing-cycles>1</meta:editing-cycles>
    <meta:editing-duration>PT0S</meta:editing-duration>
    <dc:title>jeremiah_51:13</dc:title>
  </office:meta>
</office:document-meta>
</file>