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51:14"/><text:bookmark-start text:name="__RefHeading___jeremiah_5114_1"/><text:bookmark-start text:name="jeremiah_5114"/>Jeremiah 51:14<text:bookmark-end text:name="__RefHeading___jeremiah_5114_1"/><text:bookmark-end text:name="jeremiah_51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of hosts has sworn by himself: Surely I will fill you with men, as many as locusts, and they shall raise the shout of victory over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Almighty has sworn by himself: I will surely fill you with men, as with a swarm of locusts, and they will shout in triumph over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of Heaven's Armies has taken this vow and has sworn to it by his own name: “Your cities will be filled with enemies, like fields swarming with locusts, and they will shout in triumph over you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Ιουδα          Ιουδα                ἀνασεσῳσμένο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LORD of hosts hath sworn by himself, saying, Surely I will fill thee with men, as with caterpillers; and they shall lift up a shout against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51:13" text:style-name="Internet_20_link" text:visited-style-name="Visited_20_Internet_20_Link">Jeremiah 51:13</text:a> ← Jeremiah 51:14 → <text:a xlink:type="simple" xlink:href="https://groveserver.com/bible/doku.php?id=jeremiah_51:15" text:style-name="Internet_20_link" text:visited-style-name="Visited_20_Internet_20_Link">Jeremiah 51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51" text:style-name="Internet_20_link" text:visited-style-name="Visited_20_Internet_20_Link">Jeremiah 5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41:19</meta:creation-date>
    <dc:creator>Generated</dc:creator>
    <dc:date>2025-11-07T00::41:19</dc:date>
    <dc:language>en-US</dc:language>
    <meta:editing-cycles>1</meta:editing-cycles>
    <meta:editing-duration>PT0S</meta:editing-duration>
    <dc:title>jeremiah_51:14</dc:title>
  </office:meta>
</office:document-meta>
</file>