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14:nlt"/>The LORD of Heaven's Armies has taken this vow and has sworn to it by his own name: “Your cities will be filled with enemies, like fields swarming with locusts, and they will shout in triumph ove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5</meta:creation-date>
    <dc:creator>Generated</dc:creator>
    <dc:date>2025-11-08T20::16:05</dc:date>
    <dc:language>en-US</dc:language>
    <meta:editing-cycles>1</meta:editing-cycles>
    <meta:editing-duration>PT0S</meta:editing-duration>
    <dc:title>jeremiah_51:14:nlt</dc:title>
  </office:meta>
</office:document-meta>
</file>