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17"/><text:bookmark-start text:name="__RefHeading___jeremiah_5117_1"/><text:bookmark-start text:name="jeremiah_5117"/>Jeremiah 51:17<text:bookmark-end text:name="__RefHeading___jeremiah_5117_1"/><text:bookmark-end text:name="jeremiah_5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ּ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 man is stupid and without knowledge; every goldsmith is put to shame by his idols, for his images are false, and there is no breath i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Every man is senseless and without knowledge; every goldsmith is shamed by his idols. His images are a fraud; they have no breath i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hole human race is foolish and has no knowledge! The craftsmen are disgraced by the idols they make, for their carefully shaped works are a fraud. These idols have no breath or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σπονδάς                  Ιουδα   Ιερουσαλημ  ἐπλήσθημεν   ἐγενόμεθ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man is brutish by his knowledge; every founder is confounded by the graven image: for his molten image is falsehood, and there is no breath i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16" text:style-name="Internet_20_link" text:visited-style-name="Visited_20_Internet_20_Link">Jeremiah 51:16</text:a> ← Jeremiah 51:17 → <text:a xlink:type="simple" xlink:href="https://groveserver.com/bible/doku.php?id=jeremiah_51:18" text:style-name="Internet_20_link" text:visited-style-name="Visited_20_Internet_20_Link">Jeremiah 5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42</meta:creation-date>
    <dc:creator>Generated</dc:creator>
    <dc:date>2025-11-08T10::22:42</dc:date>
    <dc:language>en-US</dc:language>
    <meta:editing-cycles>1</meta:editing-cycles>
    <meta:editing-duration>PT0S</meta:editing-duration>
    <dc:title>jeremiah_51:17</dc:title>
  </office:meta>
</office:document-meta>
</file>