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18"/><text:bookmark-start text:name="__RefHeading___jeremiah_5118_1"/><text:bookmark-start text:name="jeremiah_5118"/>Jeremiah 51:18<text:bookmark-end text:name="__RefHeading___jeremiah_5118_1"/><text:bookmark-end text:name="jeremiah_5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re worthless, a work of delusion; at the time of their punishment they shall peri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worthless, the objects of mockery; when their judgment comes, they will peri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dols are worthless; they are ridiculous lies! On the day of reckoning they will all be destroy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ἠλαττώθημ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are vanity, the work of errors: in the time of their visitation they shall per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17" text:style-name="Internet_20_link" text:visited-style-name="Visited_20_Internet_20_Link">Jeremiah 51:17</text:a> ← Jeremiah 51:18 → <text:a xlink:type="simple" xlink:href="https://groveserver.com/bible/doku.php?id=jeremiah_51:19" text:style-name="Internet_20_link" text:visited-style-name="Visited_20_Internet_20_Link">Jeremiah 5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28</meta:creation-date>
    <dc:creator>Generated</dc:creator>
    <dc:date>2025-11-08T11::29:28</dc:date>
    <dc:language>en-US</dc:language>
    <meta:editing-cycles>1</meta:editing-cycles>
    <meta:editing-duration>PT0S</meta:editing-duration>
    <dc:title>jeremiah_51:18</dc:title>
  </office:meta>
</office:document-meta>
</file>