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9:niv"/>He who is the Portion of Jacob is not like these, for he is the Maker of all things, including the tribe of his inheritance- the LORD Almighty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3</meta:creation-date>
    <dc:creator>Generated</dc:creator>
    <dc:date>2025-11-09T06::27:23</dc:date>
    <dc:language>en-US</dc:language>
    <meta:editing-cycles>1</meta:editing-cycles>
    <meta:editing-duration>PT0S</meta:editing-duration>
    <dc:title>jeremiah_51:19:niv</dc:title>
  </office:meta>
</office:document-meta>
</file>