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20"/><text:bookmark-start text:name="__RefHeading___jeremiah_5120_1"/><text:bookmark-start text:name="jeremiah_5120"/>Jeremiah 51:20<text:bookmark-end text:name="__RefHeading___jeremiah_5120_1"/><text:bookmark-end text:name="jeremiah_5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֔י    בְךָ֙   ב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are my hammer and weapon of war: with you I break nations in pieces; with you I destroy kingdom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my war club, my weapon for battle- with you I shatter nations, with you I destroy kingdom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re my battle-ax and sword,” says the LORD. “With you I will shatter nations and destroy many kingd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ερεμιας              ἀποκριθεῖ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my battle axe and weapons of war: for with thee will I break in pieces the nations, and with thee will I destroy kingdom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19" text:style-name="Internet_20_link" text:visited-style-name="Visited_20_Internet_20_Link">Jeremiah 51:19</text:a> ← Jeremiah 51:20 → <text:a xlink:type="simple" xlink:href="https://groveserver.com/bible/doku.php?id=jeremiah_51:21" text:style-name="Internet_20_link" text:visited-style-name="Visited_20_Internet_20_Link">Jeremiah 5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9</meta:creation-date>
    <dc:creator>Generated</dc:creator>
    <dc:date>2025-11-07T17::02:09</dc:date>
    <dc:language>en-US</dc:language>
    <meta:editing-cycles>1</meta:editing-cycles>
    <meta:editing-duration>PT0S</meta:editing-duration>
    <dc:title>jeremiah_51:20</dc:title>
  </office:meta>
</office:document-meta>
</file>