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21"/><text:bookmark-start text:name="__RefHeading___jeremiah_5121_1"/><text:bookmark-start text:name="jeremiah_5121"/>Jeremiah 51:21<text:bookmark-end text:name="__RefHeading___jeremiah_5121_1"/><text:bookmark-end text:name="jeremiah_5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ְךָ֔    בְךָ֔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you I break in pieces the horse and his rider; with you I break in pieces the chariot and the chariote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you I shatter horse and rider, with you I shatter chariot and driv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you I will shatter armies– destroying the horse and rider, the chariot and chariote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  Ιερουσαλημ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thee will I break in pieces the horse and his rider; and with thee will I break in pieces the chariot and his rid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20" text:style-name="Internet_20_link" text:visited-style-name="Visited_20_Internet_20_Link">Jeremiah 51:20</text:a> ← Jeremiah 51:21 → <text:a xlink:type="simple" xlink:href="https://groveserver.com/bible/doku.php?id=jeremiah_51:22" text:style-name="Internet_20_link" text:visited-style-name="Visited_20_Internet_20_Link">Jeremiah 5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1</meta:creation-date>
    <dc:creator>Generated</dc:creator>
    <dc:date>2025-11-08T15::07:21</dc:date>
    <dc:language>en-US</dc:language>
    <meta:editing-cycles>1</meta:editing-cycles>
    <meta:editing-duration>PT0S</meta:editing-duration>
    <dc:title>jeremiah_51:21</dc:title>
  </office:meta>
</office:document-meta>
</file>