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22"/><text:bookmark-start text:name="__RefHeading___jeremiah_5122_1"/><text:bookmark-start text:name="jeremiah_5122"/>Jeremiah 51:22<text:bookmark-end text:name="__RefHeading___jeremiah_5122_1"/><text:bookmark-end text:name="jeremiah_5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ְךָ֙    בְךָ֖    בְךָ֔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you I break in pieces man and woman; with you I break in pieces the old man and the youth; with you I break in pieces the young man and the young woma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you I shatter man and woman, with you I shatter old man and youth, with you I shatter young man and maide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you I will shatter men and women, old people and children, young men and maid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ἐγενήθη        ἄβατ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th thee also will I break in pieces man and woman; and with thee will I break in pieces old and young; and with thee will I break in pieces the young man and the mai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21" text:style-name="Internet_20_link" text:visited-style-name="Visited_20_Internet_20_Link">Jeremiah 51:21</text:a> ← Jeremiah 51:22 → <text:a xlink:type="simple" xlink:href="https://groveserver.com/bible/doku.php?id=jeremiah_51:23" text:style-name="Internet_20_link" text:visited-style-name="Visited_20_Internet_20_Link">Jeremiah 5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1:51</meta:creation-date>
    <dc:creator>Generated</dc:creator>
    <dc:date>2025-11-03T21::31:51</dc:date>
    <dc:language>en-US</dc:language>
    <meta:editing-cycles>1</meta:editing-cycles>
    <meta:editing-duration>PT0S</meta:editing-duration>
    <dc:title>jeremiah_51:22</dc:title>
  </office:meta>
</office:document-meta>
</file>