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51:23:lxx"/>ἀπὸ προσώπου ὧν ἐθυμιᾶτε καὶ ὧν ἡμάρτετε τῷ κυρίῳ καὶ οὐκ ἠκούσατε τῆς φωνῆς κυρίου καὶ ἐν τοῖς προστάγμασιν αὐτοῦ καὶ ἐν τῷ νόμῳ αὐτοῦ καὶ ἐν τοῖς μαρτυρίοις αὐτοῦ οὐκ ἐπορεύθητε καὶ ἐπελάβετο ὑμῶν τὰ κακὰ ταῦτα</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4::06:34</meta:creation-date>
    <dc:creator>Generated</dc:creator>
    <dc:date>2025-11-07T14::06:34</dc:date>
    <dc:language>en-US</dc:language>
    <meta:editing-cycles>1</meta:editing-cycles>
    <meta:editing-duration>PT0S</meta:editing-duration>
    <dc:title>jeremiah_51:23:lxx</dc:title>
  </office:meta>
</office:document-meta>
</file>