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24"/><text:bookmark-start text:name="__RefHeading___jeremiah_5124_1"/><text:bookmark-start text:name="jeremiah_5124"/>Jeremiah 51:24<text:bookmark-end text:name="__RefHeading___jeremiah_5124_1"/><text:bookmark-end text:name="jeremiah_5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repay Babylon and all the inhabitants of Chaldea before your very eyes for all the evil that they have done in Zion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fore your eyes I will repay Babylon and all who live in Babylonia for all the wrong they have done in Zion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repay Babylon and the people of Babylonia for all the wrong they have done to my people in Jerusalem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ερεμια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render unto Babylon and to all the inhabitants of Chaldea all their evil that they have done in Zion in your sight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23" text:style-name="Internet_20_link" text:visited-style-name="Visited_20_Internet_20_Link">Jeremiah 51:23</text:a> ← Jeremiah 51:24 → <text:a xlink:type="simple" xlink:href="https://groveserver.com/bible/doku.php?id=jeremiah_51:25" text:style-name="Internet_20_link" text:visited-style-name="Visited_20_Internet_20_Link">Jeremiah 5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58</meta:creation-date>
    <dc:creator>Generated</dc:creator>
    <dc:date>2025-11-08T13::47:58</dc:date>
    <dc:language>en-US</dc:language>
    <meta:editing-cycles>1</meta:editing-cycles>
    <meta:editing-duration>PT0S</meta:editing-duration>
    <dc:title>jeremiah_51:24</dc:title>
  </office:meta>
</office:document-meta>
</file>