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25"/><text:bookmark-start text:name="__RefHeading___jeremiah_5125_1"/><text:bookmark-start text:name="jeremiah_5125"/>Jeremiah 51:25<text:bookmark-end text:name="__RefHeading___jeremiah_5125_1"/><text:bookmark-end text:name="jeremiah_5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am against you, O destroying mountain, declares the LORD, which destroys the whole earth; I will stretch out my hand against you, and roll you down from the crags, and make you a burnt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against you, O destroying mountain, you who destroy the whole earth,” declares the LORD. “I will stretch out my hand against you, roll you off the cliffs, and make you a burned-out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O mighty mountain, destroyer of the earth! I am your enemy,” says the LORD. “I will raise my fist against you, to knock you down from the heights. When I am finished, you will be nothing but a heap of burnt rub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                          σπονδά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against thee, O destroying mountain, saith the LORD, which destroyest all the earth: and I will stretch out mine hand upon thee, and roll thee down from the rocks, and will make thee a burnt mount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24" text:style-name="Internet_20_link" text:visited-style-name="Visited_20_Internet_20_Link">Jeremiah 51:24</text:a> ← Jeremiah 51:25 → <text:a xlink:type="simple" xlink:href="https://groveserver.com/bible/doku.php?id=jeremiah_51:26" text:style-name="Internet_20_link" text:visited-style-name="Visited_20_Internet_20_Link">Jeremiah 5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58</meta:creation-date>
    <dc:creator>Generated</dc:creator>
    <dc:date>2025-11-06T19::21:58</dc:date>
    <dc:language>en-US</dc:language>
    <meta:editing-cycles>1</meta:editing-cycles>
    <meta:editing-duration>PT0S</meta:editing-duration>
    <dc:title>jeremiah_51:25</dc:title>
  </office:meta>
</office:document-meta>
</file>