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5:esv"/>“Behold, I am against you, O destroying mountain, declares the LORD, which destroys the whole earth; I will stretch out my hand against you, and roll you down from the crags, and make you a burnt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43</meta:creation-date>
    <dc:creator>Generated</dc:creator>
    <dc:date>2025-11-04T09::01:43</dc:date>
    <dc:language>en-US</dc:language>
    <meta:editing-cycles>1</meta:editing-cycles>
    <meta:editing-duration>PT0S</meta:editing-duration>
    <dc:title>jeremiah_51:25:esv</dc:title>
  </office:meta>
</office:document-meta>
</file>