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25:lxx"/>οὕτως εἶπεν κύριος ὁ θεὸς Ισραηλ ὑμεῖς γυναῖκες τῷ στόματι ὑμῶν ἐλαλήσατε καὶ ταῖς χερσὶν ὑμῶν ἐπληρώσατε λέγουσαι ποιοῦσαι ποιήσομεν τὰς ὁμολογίας ἡμῶν ἃς ὡμολογήσαμεν θυμιᾶν τῇ βασιλίσσῃ τοῦ οὐρανοῦ καὶ σπένδειν αὐτῇ σπονδάς ἐμμείνασαι ἐνεμείνατε ταῖς ὁμολογίαις ὑμῶν καὶ ποιοῦσαι ἐποιήσα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9:25</meta:creation-date>
    <dc:creator>Generated</dc:creator>
    <dc:date>2025-11-06T22::59:25</dc:date>
    <dc:language>en-US</dc:language>
    <meta:editing-cycles>1</meta:editing-cycles>
    <meta:editing-duration>PT0S</meta:editing-duration>
    <dc:title>jeremiah_51:25:lxx</dc:title>
  </office:meta>
</office:document-meta>
</file>