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5:nlt"/>“Look, O mighty mountain, destroyer of the earth! I am your enemy,” says the LORD. “I will raise my fist against you, to knock you down from the heights. When I am finished, you will be nothing but a heap of burnt rub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03</meta:creation-date>
    <dc:creator>Generated</dc:creator>
    <dc:date>2025-11-07T13::23:03</dc:date>
    <dc:language>en-US</dc:language>
    <meta:editing-cycles>1</meta:editing-cycles>
    <meta:editing-duration>PT0S</meta:editing-duration>
    <dc:title>jeremiah_51:25:nlt</dc:title>
  </office:meta>
</office:document-meta>
</file>