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28"/><text:bookmark-start text:name="__RefHeading___jeremiah_5128_1"/><text:bookmark-start text:name="jeremiah_5128"/>Jeremiah 51:28<text:bookmark-end text:name="__RefHeading___jeremiah_5128_1"/><text:bookmark-end text:name="jeremiah_5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epare the nations for war against her, the kings of the Medes, with their governors and deputies, and every land under their domin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pare the nations for battle against her- the kings of the Medes, their governors and all their officials, and all the countries they ru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ing against her the armies of the nations– led by the kings of the Medes and all their captains and offic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ουδα    γνώσονται   Ιουδ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epare against her the nations with the kings of the Medes, the captains thereof, and all the rulers thereof, and all the land of his domin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27" text:style-name="Internet_20_link" text:visited-style-name="Visited_20_Internet_20_Link">Jeremiah 51:27</text:a> ← Jeremiah 51:28 → <text:a xlink:type="simple" xlink:href="https://groveserver.com/bible/doku.php?id=jeremiah_51:29" text:style-name="Internet_20_link" text:visited-style-name="Visited_20_Internet_20_Link">Jeremiah 5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40</meta:creation-date>
    <dc:creator>Generated</dc:creator>
    <dc:date>2025-11-08T11::17:40</dc:date>
    <dc:language>en-US</dc:language>
    <meta:editing-cycles>1</meta:editing-cycles>
    <meta:editing-duration>PT0S</meta:editing-duration>
    <dc:title>jeremiah_51:28</dc:title>
  </office:meta>
</office:document-meta>
</file>