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3"/><text:bookmark-start text:name="__RefHeading___jeremiah_513_1"/><text:bookmark-start text:name="jeremiah_513"/>Jeremiah 51:3<text:bookmark-end text:name="__RefHeading___jeremiah_513_1"/><text:bookmark-end text:name="jeremiah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not the archer bend his bow, and let him not stand up in his armor. Spare not her young men; devote to destruction all her arm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not the archer string his bow, nor let him put on his armor. Do not spare her young men; completely destroy her ar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et the archers put on their armor or draw their bows. Don't spare even her best soldiers! Let her army be completely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ἔγνωτ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st him that bendeth let the archer bend his bow, and against him that lifteth himself up in his brigandine: and spare ye not her young men; destroy ye utterly all her 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2" text:style-name="Internet_20_link" text:visited-style-name="Visited_20_Internet_20_Link">Jeremiah 51:2</text:a> ← Jeremiah 51:3 → <text:a xlink:type="simple" xlink:href="https://groveserver.com/bible/doku.php?id=jeremiah_51:4" text:style-name="Internet_20_link" text:visited-style-name="Visited_20_Internet_20_Link">Jeremiah 5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7:59</meta:creation-date>
    <dc:creator>Generated</dc:creator>
    <dc:date>2025-11-06T23::47:59</dc:date>
    <dc:language>en-US</dc:language>
    <meta:editing-cycles>1</meta:editing-cycles>
    <meta:editing-duration>PT0S</meta:editing-duration>
    <dc:title>jeremiah_51:3</dc:title>
  </office:meta>
</office:document-meta>
</file>