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51:30:lxx"/>οὕτως εἶπεν κύριος ἰδοὺ ἐγὼ δίδωμι τὸν Ουαφρη βασιλέα Αἰγύπτου εἰς χεῖρας ἐχθροῦ αὐτοῦ καὶ εἰς χεῖρας ζητούντων τὴν ψυχὴν αὐτοῦ καθὰ ἔδωκα τὸν Σεδεκιαν βασιλέα Ιουδα εἰς χεῖρας Ναβουχοδονοσορ βασιλέως Βαβυλῶνος ἐχθροῦ αὐτοῦ καὶ ζητοῦντος τὴν ψυχὴν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56:48</meta:creation-date>
    <dc:creator>Generated</dc:creator>
    <dc:date>2025-11-05T16::56:48</dc:date>
    <dc:language>en-US</dc:language>
    <meta:editing-cycles>1</meta:editing-cycles>
    <meta:editing-duration>PT0S</meta:editing-duration>
    <dc:title>jeremiah_51:30:lxx</dc:title>
  </office:meta>
</office:document-meta>
</file>