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51:30:nlt"/>Her mightiest warriors no longer fight. They stay in their barracks, their courage gone. They have become like women. The invaders have burned the houses and broken down the city ga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20:39</meta:creation-date>
    <dc:creator>Generated</dc:creator>
    <dc:date>2025-11-07T06::20:39</dc:date>
    <dc:language>en-US</dc:language>
    <meta:editing-cycles>1</meta:editing-cycles>
    <meta:editing-duration>PT0S</meta:editing-duration>
    <dc:title>jeremiah_51:30:nlt</dc:title>
  </office:meta>
</office:document-meta>
</file>