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1:31"/><text:bookmark-start text:name="__RefHeading___jeremiah_5131_1"/><text:bookmark-start text:name="jeremiah_5131"/>Jeremiah 51:31<text:bookmark-end text:name="__RefHeading___jeremiah_5131_1"/><text:bookmark-end text:name="jeremiah_5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e runner runs to meet another, and one messenger to meet another, to tell the king of Babylon that his city is taken on every sid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e courier follows another and messenger follows messenger to announce to the king of Babylon that his entire city is capture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news is passed from one runner to the next as the messengers hurry to tell the king that his city has been captur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Ιερεμιας    Βαρουχ  Νηριου           Ιερεμιου       Ιωακιμ  Ιωσια  Ιουδ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ne post shall run to meet another, and one messenger to meet another, to shew the king of Babylon that his city is taken at one en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1:30" text:style-name="Internet_20_link" text:visited-style-name="Visited_20_Internet_20_Link">Jeremiah 51:30</text:a> ← Jeremiah 51:31 → <text:a xlink:type="simple" xlink:href="https://groveserver.com/bible/doku.php?id=jeremiah_51:32" text:style-name="Internet_20_link" text:visited-style-name="Visited_20_Internet_20_Link">Jeremiah 51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1" text:style-name="Internet_20_link" text:visited-style-name="Visited_20_Internet_20_Link">Jeremiah 5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9:20</meta:creation-date>
    <dc:creator>Generated</dc:creator>
    <dc:date>2025-11-07T05::39:20</dc:date>
    <dc:language>en-US</dc:language>
    <meta:editing-cycles>1</meta:editing-cycles>
    <meta:editing-duration>PT0S</meta:editing-duration>
    <dc:title>jeremiah_51:31</dc:title>
  </office:meta>
</office:document-meta>
</file>