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3"/><text:bookmark-start text:name="__RefHeading___jeremiah_5133_1"/><text:bookmark-start text:name="jeremiah_5133"/>Jeremiah 51:33<text:bookmark-end text:name="__RefHeading___jeremiah_5133_1"/><text:bookmark-end text:name="jeremiah_5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of hosts, the God of Israel: The daughter of Babylon is like a threshing floor at the time when it is trodden; yet a little while and the time of her harvest will co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, the God of Israel, says: “The Daughter of Babylon is like a threshing floor at the time it is trampled; the time to harvest her will soon co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, the God of Israel, says: “Babylon is like wheat on a threshing floor, about to be trampled. In just a little while her harvest will beg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ς οἴμμοι οἴμμο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of hosts, the God of Israel; The daughter of Babylon is like a threshingfloor, it is time to thresh her: yet a little while, and the time of her harvest shall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2" text:style-name="Internet_20_link" text:visited-style-name="Visited_20_Internet_20_Link">Jeremiah 51:32</text:a> ← Jeremiah 51:33 → <text:a xlink:type="simple" xlink:href="https://groveserver.com/bible/doku.php?id=jeremiah_51:34" text:style-name="Internet_20_link" text:visited-style-name="Visited_20_Internet_20_Link">Jeremiah 5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1</meta:creation-date>
    <dc:creator>Generated</dc:creator>
    <dc:date>2025-11-09T19::14:31</dc:date>
    <dc:language>en-US</dc:language>
    <meta:editing-cycles>1</meta:editing-cycles>
    <meta:editing-duration>PT0S</meta:editing-duration>
    <dc:title>jeremiah_51:33</dc:title>
  </office:meta>
</office:document-meta>
</file>