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33:esv"/>For thus says the LORD of hosts, the God of Israel: The daughter of Babylon is like a threshing floor at the time when it is trodden; yet a little while and the time of her harvest will co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7:14</meta:creation-date>
    <dc:creator>Generated</dc:creator>
    <dc:date>2025-11-06T03::57:14</dc:date>
    <dc:language>en-US</dc:language>
    <meta:editing-cycles>1</meta:editing-cycles>
    <meta:editing-duration>PT0S</meta:editing-duration>
    <dc:title>jeremiah_51:33:esv</dc:title>
  </office:meta>
</office:document-meta>
</file>