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51:35"/><text:bookmark-start text:name="__RefHeading___jeremiah_5135_1"/><text:bookmark-start text:name="jeremiah_5135"/>Jeremiah 51:35<text:bookmark-end text:name="__RefHeading___jeremiah_5135_1"/><text:bookmark-end text:name="jeremiah_51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violence done to me and to my kinsmen be upon Babylon,“ let the inhabitant of Zion say. “My blood be upon the inhabitants of Chaldea,” let Jerusalem sa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ay the violence done to our flesh be upon Babylon,“ say the inhabitants of Zion. “May our blood be on those who live in Babylonia,” says Jerusal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ake Babylon suffer as she made us suffer,“ say the people of Zion. “Make the people of Babylonia pay for spilling our blood,” says Jerusal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     εὕρεμα      βαδίσῃς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violence done to me and to my flesh be upon Babylon, shall the inhabitant of Zion say; and my blood upon the inhabitants of Chaldea, shall Jerusalem sa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51:34" text:style-name="Internet_20_link" text:visited-style-name="Visited_20_Internet_20_Link">Jeremiah 51:34</text:a> ← Jeremiah 51:35 → <text:a xlink:type="simple" xlink:href="https://groveserver.com/bible/doku.php?id=jeremiah_51:36" text:style-name="Internet_20_link" text:visited-style-name="Visited_20_Internet_20_Link">Jeremiah 51:3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51" text:style-name="Internet_20_link" text:visited-style-name="Visited_20_Internet_20_Link">Jeremiah 5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9::19:06</meta:creation-date>
    <dc:creator>Generated</dc:creator>
    <dc:date>2025-11-10T19::19:06</dc:date>
    <dc:language>en-US</dc:language>
    <meta:editing-cycles>1</meta:editing-cycles>
    <meta:editing-duration>PT0S</meta:editing-duration>
    <dc:title>jeremiah_51:35</dc:title>
  </office:meta>
</office:document-meta>
</file>