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6"/><text:bookmark-start text:name="__RefHeading___jeremiah_5136_1"/><text:bookmark-start text:name="jeremiah_5136"/>Jeremiah 51:36<text:bookmark-end text:name="__RefHeading___jeremiah_5136_1"/><text:bookmark-end text:name="jeremiah_5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: “Behold, I will plead your cause and take vengeance for you. I will dry up her sea and make her fountain d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LORD says: “See, I will defend your cause and avenge you; I will dry up her sea and make her springs d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 to Jerusalem: “I will be your lawyer to plead your case, and I will avenge you. I will dry up her river, as well as her spring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; Behold, I will plead thy cause, and take vengeance for thee; and I will dry up her sea, and make her springs d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5" text:style-name="Internet_20_link" text:visited-style-name="Visited_20_Internet_20_Link">Jeremiah 51:35</text:a> ← Jeremiah 51:36 → <text:a xlink:type="simple" xlink:href="https://groveserver.com/bible/doku.php?id=jeremiah_51:37" text:style-name="Internet_20_link" text:visited-style-name="Visited_20_Internet_20_Link">Jeremiah 5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34</meta:creation-date>
    <dc:creator>Generated</dc:creator>
    <dc:date>2025-11-08T17::15:34</dc:date>
    <dc:language>en-US</dc:language>
    <meta:editing-cycles>1</meta:editing-cycles>
    <meta:editing-duration>PT0S</meta:editing-duration>
    <dc:title>jeremiah_51:36</dc:title>
  </office:meta>
</office:document-meta>
</file>