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37"/><text:bookmark-start text:name="__RefHeading___jeremiah_5137_1"/><text:bookmark-start text:name="jeremiah_5137"/>Jeremiah 51:37<text:bookmark-end text:name="__RefHeading___jeremiah_5137_1"/><text:bookmark-end text:name="jeremiah_5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bylon shall become a heap of ruins, the haunt of jackals, a horror and a hissing, without inhabit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bylon will be a heap of ruins, a haunt of jackals, an object of horror and scorn, a place where no one l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abylon will become a heap of ruins, haunted by jackals. She will be an object of horror and contempt, a place where no one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bylon shall become heaps, a dwellingplace for dragons, an astonishment, and an hissing, without an inhabit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36" text:style-name="Internet_20_link" text:visited-style-name="Visited_20_Internet_20_Link">Jeremiah 51:36</text:a> ← Jeremiah 51:37 → <text:a xlink:type="simple" xlink:href="https://groveserver.com/bible/doku.php?id=jeremiah_51:38" text:style-name="Internet_20_link" text:visited-style-name="Visited_20_Internet_20_Link">Jeremiah 5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18</meta:creation-date>
    <dc:creator>Generated</dc:creator>
    <dc:date>2025-11-04T12::25:18</dc:date>
    <dc:language>en-US</dc:language>
    <meta:editing-cycles>1</meta:editing-cycles>
    <meta:editing-duration>PT0S</meta:editing-duration>
    <dc:title>jeremiah_51:37</dc:title>
  </office:meta>
</office:document-meta>
</file>