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38"/><text:bookmark-start text:name="__RefHeading___jeremiah_5138_1"/><text:bookmark-start text:name="jeremiah_5138"/>Jeremiah 51:38<text:bookmark-end text:name="__RefHeading___jeremiah_5138_1"/><text:bookmark-end text:name="jeremiah_5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y shall roar together like lions; they shall growl like lions' cub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 people all roar like young lions, they growl like lion cub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 people will roar together like strong lions. They will growl like lion cub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roar together like lions: they shall yell as lions' whel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37" text:style-name="Internet_20_link" text:visited-style-name="Visited_20_Internet_20_Link">Jeremiah 51:37</text:a> ← Jeremiah 51:38 → <text:a xlink:type="simple" xlink:href="https://groveserver.com/bible/doku.php?id=jeremiah_51:39" text:style-name="Internet_20_link" text:visited-style-name="Visited_20_Internet_20_Link">Jeremiah 5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13</meta:creation-date>
    <dc:creator>Generated</dc:creator>
    <dc:date>2025-11-09T04::11:13</dc:date>
    <dc:language>en-US</dc:language>
    <meta:editing-cycles>1</meta:editing-cycles>
    <meta:editing-duration>PT0S</meta:editing-duration>
    <dc:title>jeremiah_51:38</dc:title>
  </office:meta>
</office:document-meta>
</file>