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51:39"/><text:bookmark-start text:name="__RefHeading___jeremiah_5139_1"/><text:bookmark-start text:name="jeremiah_5139"/>Jeremiah 51:39<text:bookmark-end text:name="__RefHeading___jeremiah_5139_1"/><text:bookmark-end text:name="jeremiah_51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y are inflamed I will prepare them a feast and make them drunk, that they may become merry, then sleep a perpetual sleep and not wake, declares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while they are aroused, I will set out a feast for them and make them drunk, so that they shout with laughter- then sleep forever and not awake,“ declares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ile they lie inflamed with all their wine, I will prepare a different kind of feast for them. I will make them drink until they fall asleep, and they will never wake up again,“ says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ir heat I will make their feasts, and I will make them drunken, that they may rejoice, and sleep a perpetual sleep, and not wake, saith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51:38" text:style-name="Internet_20_link" text:visited-style-name="Visited_20_Internet_20_Link">Jeremiah 51:38</text:a> ← Jeremiah 51:39 → <text:a xlink:type="simple" xlink:href="https://groveserver.com/bible/doku.php?id=jeremiah_51:40" text:style-name="Internet_20_link" text:visited-style-name="Visited_20_Internet_20_Link">Jeremiah 51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51" text:style-name="Internet_20_link" text:visited-style-name="Visited_20_Internet_20_Link">Jerem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7:32</meta:creation-date>
    <dc:creator>Generated</dc:creator>
    <dc:date>2025-11-10T15::27:32</dc:date>
    <dc:language>en-US</dc:language>
    <meta:editing-cycles>1</meta:editing-cycles>
    <meta:editing-duration>PT0S</meta:editing-duration>
    <dc:title>jeremiah_51:39</dc:title>
  </office:meta>
</office:document-meta>
</file>