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51:40"/><text:bookmark-start text:name="__RefHeading___jeremiah_5140_1"/><text:bookmark-start text:name="jeremiah_5140"/>Jeremiah 51:40<text:bookmark-end text:name="__RefHeading___jeremiah_5140_1"/><text:bookmark-end text:name="jeremiah_514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will bring them down like lambs to the slaughter, like rams and male goat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I will bring them down like lambs to the slaughter, like rams and goat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I will bring them down like lambs to the slaughter, like rams and goats to be sacrific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 will bring them down like lambs to the slaughter, like rams with he goat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51:39" text:style-name="Internet_20_link" text:visited-style-name="Visited_20_Internet_20_Link">Jeremiah 51:39</text:a> ← Jeremiah 51:40 → <text:a xlink:type="simple" xlink:href="https://groveserver.com/bible/doku.php?id=jeremiah_51:41" text:style-name="Internet_20_link" text:visited-style-name="Visited_20_Internet_20_Link">Jeremiah 51:4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51" text:style-name="Internet_20_link" text:visited-style-name="Visited_20_Internet_20_Link">Jeremiah 5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58:44</meta:creation-date>
    <dc:creator>Generated</dc:creator>
    <dc:date>2025-11-06T23::58:44</dc:date>
    <dc:language>en-US</dc:language>
    <meta:editing-cycles>1</meta:editing-cycles>
    <meta:editing-duration>PT0S</meta:editing-duration>
    <dc:title>jeremiah_51:40</dc:title>
  </office:meta>
</office:document-meta>
</file>