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41"/><text:bookmark-start text:name="__RefHeading___jeremiah_5141_1"/><text:bookmark-start text:name="jeremiah_5141"/>Jeremiah 51:41<text:bookmark-end text:name="__RefHeading___jeremiah_5141_1"/><text:bookmark-end text:name="jeremiah_5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Babylon is taken, the praise of the whole earth seized! How Babylon has become a horror among the natio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Sheshach will be captured, the boast of the whole earth seized! What a horror Babylon will be among the nation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Babylon is fallen– great Babylon, praised throughout the earth! Now she has become an object of horror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is Sheshach taken! and how is the praise of the whole earth surprised! how is Babylon become an astonishment among the nations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40" text:style-name="Internet_20_link" text:visited-style-name="Visited_20_Internet_20_Link">Jeremiah 51:40</text:a> ← Jeremiah 51:41 → <text:a xlink:type="simple" xlink:href="https://groveserver.com/bible/doku.php?id=jeremiah_51:42" text:style-name="Internet_20_link" text:visited-style-name="Visited_20_Internet_20_Link">Jeremiah 5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35</meta:creation-date>
    <dc:creator>Generated</dc:creator>
    <dc:date>2025-11-07T15::25:35</dc:date>
    <dc:language>en-US</dc:language>
    <meta:editing-cycles>1</meta:editing-cycles>
    <meta:editing-duration>PT0S</meta:editing-duration>
    <dc:title>jeremiah_51:41</dc:title>
  </office:meta>
</office:document-meta>
</file>