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42"/><text:bookmark-start text:name="__RefHeading___jeremiah_5142_1"/><text:bookmark-start text:name="jeremiah_5142"/>Jeremiah 51:42<text:bookmark-end text:name="__RefHeading___jeremiah_5142_1"/><text:bookmark-end text:name="jeremiah_5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a has come up on Babylon; she is covered with its tumultuous wa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a will rise over Babylon; its roaring waves will cover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a has risen over Babylon; she is covered by its crashing w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ea is come up upon Babylon: she is covered with the multitude of the wav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41" text:style-name="Internet_20_link" text:visited-style-name="Visited_20_Internet_20_Link">Jeremiah 51:41</text:a> ← Jeremiah 51:42 → <text:a xlink:type="simple" xlink:href="https://groveserver.com/bible/doku.php?id=jeremiah_51:43" text:style-name="Internet_20_link" text:visited-style-name="Visited_20_Internet_20_Link">Jeremiah 51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24</meta:creation-date>
    <dc:creator>Generated</dc:creator>
    <dc:date>2025-11-10T09::17:24</dc:date>
    <dc:language>en-US</dc:language>
    <meta:editing-cycles>1</meta:editing-cycles>
    <meta:editing-duration>PT0S</meta:editing-duration>
    <dc:title>jeremiah_51:42</dc:title>
  </office:meta>
</office:document-meta>
</file>