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3"/><text:bookmark-start text:name="__RefHeading___jeremiah_5143_1"/><text:bookmark-start text:name="jeremiah_5143"/>Jeremiah 51:43<text:bookmark-end text:name="__RefHeading___jeremiah_5143_1"/><text:bookmark-end text:name="jeremiah_5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הֵן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cities have become a horror, a land of drought and a desert, a land in which no one dwells, and through which no son of man pas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towns will be desolate, a dry and desert land, a land where no one lives, through which no man trav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cities now lie in ruins; she is a dry wasteland where no one lives or even passes 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cities are a desolation, a dry land, and a wilderness, a land wherein no man dwelleth, neither doth any son of man pass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2" text:style-name="Internet_20_link" text:visited-style-name="Visited_20_Internet_20_Link">Jeremiah 51:42</text:a> ← Jeremiah 51:43 → <text:a xlink:type="simple" xlink:href="https://groveserver.com/bible/doku.php?id=jeremiah_51:44" text:style-name="Internet_20_link" text:visited-style-name="Visited_20_Internet_20_Link">Jeremiah 5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29</meta:creation-date>
    <dc:creator>Generated</dc:creator>
    <dc:date>2025-11-10T23::55:29</dc:date>
    <dc:language>en-US</dc:language>
    <meta:editing-cycles>1</meta:editing-cycles>
    <meta:editing-duration>PT0S</meta:editing-duration>
    <dc:title>jeremiah_51:43</dc:title>
  </office:meta>
</office:document-meta>
</file>