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45"/><text:bookmark-start text:name="__RefHeading___jeremiah_5145_1"/><text:bookmark-start text:name="jeremiah_5145"/>Jeremiah 51:45<text:bookmark-end text:name="__RefHeading___jeremiah_5145_1"/><text:bookmark-end text:name="jeremiah_5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out of the midst of her, my people! Let every one save his life from the fierce anger of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 out of her, my people! Run for your lives! Run from the fierce anger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out, my people, flee from Babylon. Save yourselves! Run from the LORD's fierce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people, go ye out of the midst of her, and deliver ye every man his soul from the fierce anger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44" text:style-name="Internet_20_link" text:visited-style-name="Visited_20_Internet_20_Link">Jeremiah 51:44</text:a> ← Jeremiah 51:45 → <text:a xlink:type="simple" xlink:href="https://groveserver.com/bible/doku.php?id=jeremiah_51:46" text:style-name="Internet_20_link" text:visited-style-name="Visited_20_Internet_20_Link">Jeremiah 51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03</meta:creation-date>
    <dc:creator>Generated</dc:creator>
    <dc:date>2025-11-08T06::21:03</dc:date>
    <dc:language>en-US</dc:language>
    <meta:editing-cycles>1</meta:editing-cycles>
    <meta:editing-duration>PT0S</meta:editing-duration>
    <dc:title>jeremiah_51:45</dc:title>
  </office:meta>
</office:document-meta>
</file>