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1:46:esv"/>Let not your heart faint, and be not fearful at the report heard in the land, when a report comes in one year and afterward a report in another year, and violence is in the land, and ruler is against rul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6::28:57</meta:creation-date>
    <dc:creator>Generated</dc:creator>
    <dc:date>2025-11-04T16::28:57</dc:date>
    <dc:language>en-US</dc:language>
    <meta:editing-cycles>1</meta:editing-cycles>
    <meta:editing-duration>PT0S</meta:editing-duration>
    <dc:title>jeremiah_51:46:esv</dc:title>
  </office:meta>
</office:document-meta>
</file>