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46:nlt"/>But do not panic; don't be afraid when you hear the first rumor of approaching forces. For rumors will keep coming year by year. Violence will erupt in the land as the leaders fight against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6:29</meta:creation-date>
    <dc:creator>Generated</dc:creator>
    <dc:date>2025-11-10T09::26:29</dc:date>
    <dc:language>en-US</dc:language>
    <meta:editing-cycles>1</meta:editing-cycles>
    <meta:editing-duration>PT0S</meta:editing-duration>
    <dc:title>jeremiah_51:46:nlt</dc:title>
  </office:meta>
</office:document-meta>
</file>