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47"/><text:bookmark-start text:name="__RefHeading___jeremiah_5147_1"/><text:bookmark-start text:name="jeremiah_5147"/>Jeremiah 51:47<text:bookmark-end text:name="__RefHeading___jeremiah_5147_1"/><text:bookmark-end text:name="jeremiah_5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refore, behold, the days are coming when I will punish the images of Babylon; her whole land shall be put to shame, and all her slain shall fall in the midst of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time will surely come when I will punish the idols of Babylon; her whole land will be disgraced and her slain will all lie fallen within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time is surely coming when I will punish this great city and all her idols. Her whole land will be disgraced, and her dead will lie in the stree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, behold, the days come, that I will do judgment upon the graven images of Babylon: and her whole land shall be confounded, and all her slain shall fall in the midst of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1:46" text:style-name="Internet_20_link" text:visited-style-name="Visited_20_Internet_20_Link">Jeremiah 51:46</text:a> ← Jeremiah 51:47 → <text:a xlink:type="simple" xlink:href="https://groveserver.com/bible/doku.php?id=jeremiah_51:48" text:style-name="Internet_20_link" text:visited-style-name="Visited_20_Internet_20_Link">Jeremiah 51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4:26</meta:creation-date>
    <dc:creator>Generated</dc:creator>
    <dc:date>2025-11-03T21::34:26</dc:date>
    <dc:language>en-US</dc:language>
    <meta:editing-cycles>1</meta:editing-cycles>
    <meta:editing-duration>PT0S</meta:editing-duration>
    <dc:title>jeremiah_51:47</dc:title>
  </office:meta>
</office:document-meta>
</file>