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1:49"/><text:bookmark-start text:name="__RefHeading___jeremiah_5149_1"/><text:bookmark-start text:name="jeremiah_5149"/>Jeremiah 51:49<text:bookmark-end text:name="__RefHeading___jeremiah_5149_1"/><text:bookmark-end text:name="jeremiah_51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abylon must fall for the slain of Israel, just as for Babylon have fallen the slain of all th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abylon must fall because of Israel's slain, just as the slain in all the earth have fallen because of Babyl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Just as Babylon killed the people of Israel and others throughout the world, so must her people be kill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Babylon hath caused the slain of Israel to fall, so at Babylon shall fall the slain of all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1:48" text:style-name="Internet_20_link" text:visited-style-name="Visited_20_Internet_20_Link">Jeremiah 51:48</text:a> ← Jeremiah 51:49 → <text:a xlink:type="simple" xlink:href="https://groveserver.com/bible/doku.php?id=jeremiah_51:50" text:style-name="Internet_20_link" text:visited-style-name="Visited_20_Internet_20_Link">Jeremiah 51:5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1" text:style-name="Internet_20_link" text:visited-style-name="Visited_20_Internet_20_Link">Jerem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1:18</meta:creation-date>
    <dc:creator>Generated</dc:creator>
    <dc:date>2025-11-07T00::41:18</dc:date>
    <dc:language>en-US</dc:language>
    <meta:editing-cycles>1</meta:editing-cycles>
    <meta:editing-duration>PT0S</meta:editing-duration>
    <dc:title>jeremiah_51:49</dc:title>
  </office:meta>
</office:document-meta>
</file>