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50"/><text:bookmark-start text:name="__RefHeading___jeremiah_5150_1"/><text:bookmark-start text:name="jeremiah_5150"/>Jeremiah 51:50<text:bookmark-end text:name="__RefHeading___jeremiah_5150_1"/><text:bookmark-end text:name="jeremiah_5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who have escaped from the sword, go, do not stand still! Remember the LORD from far away, and let Jerusalem come into your min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ho have escaped the sword, leave and do not linger! Remember the LORD in a distant land, and think on Jerusal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et out, all you who have escaped the sword! Do not stand and watch– flee while you can! Remember the LORD, though you are in a far-off land, and think about your home in Jerusal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that have escaped the sword, go away, stand not still: remember the LORD afar off, and let Jerusalem come into your mi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49" text:style-name="Internet_20_link" text:visited-style-name="Visited_20_Internet_20_Link">Jeremiah 51:49</text:a> ← Jeremiah 51:50 → <text:a xlink:type="simple" xlink:href="https://groveserver.com/bible/doku.php?id=jeremiah_51:51" text:style-name="Internet_20_link" text:visited-style-name="Visited_20_Internet_20_Link">Jeremiah 51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1:48</meta:creation-date>
    <dc:creator>Generated</dc:creator>
    <dc:date>2025-11-10T14::21:48</dc:date>
    <dc:language>en-US</dc:language>
    <meta:editing-cycles>1</meta:editing-cycles>
    <meta:editing-duration>PT0S</meta:editing-duration>
    <dc:title>jeremiah_51:50</dc:title>
  </office:meta>
</office:document-meta>
</file>