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1:51"/><text:bookmark-start text:name="__RefHeading___jeremiah_5151_1"/><text:bookmark-start text:name="jeremiah_5151"/>Jeremiah 51:51<text:bookmark-end text:name="__RefHeading___jeremiah_5151_1"/><text:bookmark-end text:name="jeremiah_51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'We are put to shame, for we have heard reproach; dishonor has covered our face, for foreigners have come into the holy places of the LORD's house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e are disgraced, for we have been insulted and shame covers our faces, because foreigners have entered the holy places of the LORD's hous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e are ashamed,” the people say. “We are insulted and disgraced because the LORD's Temple has been defiled by foreigner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e are confounded, because we have heard reproach: shame hath covered our faces: for strangers are come into the sanctuaries of the LORD'S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1:50" text:style-name="Internet_20_link" text:visited-style-name="Visited_20_Internet_20_Link">Jeremiah 51:50</text:a> ← Jeremiah 51:51 → <text:a xlink:type="simple" xlink:href="https://groveserver.com/bible/doku.php?id=jeremiah_51:52" text:style-name="Internet_20_link" text:visited-style-name="Visited_20_Internet_20_Link">Jeremiah 51:5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1" text:style-name="Internet_20_link" text:visited-style-name="Visited_20_Internet_20_Link">Jerem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9:29</meta:creation-date>
    <dc:creator>Generated</dc:creator>
    <dc:date>2025-11-08T06::19:29</dc:date>
    <dc:language>en-US</dc:language>
    <meta:editing-cycles>1</meta:editing-cycles>
    <meta:editing-duration>PT0S</meta:editing-duration>
    <dc:title>jeremiah_51:51</dc:title>
  </office:meta>
</office:document-meta>
</file>