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52"/><text:bookmark-start text:name="__RefHeading___jeremiah_5152_1"/><text:bookmark-start text:name="jeremiah_5152"/>Jeremiah 51:52<text:bookmark-end text:name="__RefHeading___jeremiah_5152_1"/><text:bookmark-end text:name="jeremiah_5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, behold, the days are coming, declares the LORD, when I will execute judgment upon her images, and through all her land the wounded shall gro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days are coming,” declares the LORD, “when I will punish her idols, and throughout her land the wounded will gro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” says the LORD, “but the time is coming when I will destroy Babylon's idols. The groans of her wounded people will be heard throughout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, behold, the days come, saith the LORD, that I will do judgment upon her graven images: and through all her land the wounded shall gro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51" text:style-name="Internet_20_link" text:visited-style-name="Visited_20_Internet_20_Link">Jeremiah 51:51</text:a> ← Jeremiah 51:52 → <text:a xlink:type="simple" xlink:href="https://groveserver.com/bible/doku.php?id=jeremiah_51:53" text:style-name="Internet_20_link" text:visited-style-name="Visited_20_Internet_20_Link">Jeremiah 51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46</meta:creation-date>
    <dc:creator>Generated</dc:creator>
    <dc:date>2025-11-08T18::41:46</dc:date>
    <dc:language>en-US</dc:language>
    <meta:editing-cycles>1</meta:editing-cycles>
    <meta:editing-duration>PT0S</meta:editing-duration>
    <dc:title>jeremiah_51:52</dc:title>
  </office:meta>
</office:document-meta>
</file>