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53"/><text:bookmark-start text:name="__RefHeading___jeremiah_5153_1"/><text:bookmark-start text:name="jeremiah_5153"/>Jeremiah 51:53<text:bookmark-end text:name="__RefHeading___jeremiah_5153_1"/><text:bookmark-end text:name="jeremiah_5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֖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Babylon should mount up to heaven, and though she should fortify her strong height, yet destroyers would come from me against her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if Babylon reaches the sky and fortifies her lofty stronghold, I will send destroyers against her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Babylon reaches as high as the heavens and makes her fortifications incredibly strong, I will still send enemies to plunder her. I, the LORD, have sp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Babylon should mount up to heaven, and though she should fortify the height of her strength, yet from me shall spoilers come unto her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52" text:style-name="Internet_20_link" text:visited-style-name="Visited_20_Internet_20_Link">Jeremiah 51:52</text:a> ← Jeremiah 51:53 → <text:a xlink:type="simple" xlink:href="https://groveserver.com/bible/doku.php?id=jeremiah_51:54" text:style-name="Internet_20_link" text:visited-style-name="Visited_20_Internet_20_Link">Jeremiah 51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1:45</meta:creation-date>
    <dc:creator>Generated</dc:creator>
    <dc:date>2025-11-09T14::21:45</dc:date>
    <dc:language>en-US</dc:language>
    <meta:editing-cycles>1</meta:editing-cycles>
    <meta:editing-duration>PT0S</meta:editing-duration>
    <dc:title>jeremiah_51:53</dc:title>
  </office:meta>
</office:document-meta>
</file>