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54"/><text:bookmark-start text:name="__RefHeading___jeremiah_5154_1"/><text:bookmark-start text:name="jeremiah_5154"/>Jeremiah 51:54<text:bookmark-end text:name="__RefHeading___jeremiah_5154_1"/><text:bookmark-end text:name="jeremiah_5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 voice! A cry from Babylon! The noise of great destruction from the land of the Chaldean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sound of a cry comes from Babylon, the sound of great destruction from the land of the Babylonia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isten! Hear the cry of Babylon, the sound of great destruction from the land of the Babylonia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sound of a cry cometh from Babylon, and great destruction from the land of the Chaldean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53" text:style-name="Internet_20_link" text:visited-style-name="Visited_20_Internet_20_Link">Jeremiah 51:53</text:a> ← Jeremiah 51:54 → <text:a xlink:type="simple" xlink:href="https://groveserver.com/bible/doku.php?id=jeremiah_51:55" text:style-name="Internet_20_link" text:visited-style-name="Visited_20_Internet_20_Link">Jeremiah 51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8:45</meta:creation-date>
    <dc:creator>Generated</dc:creator>
    <dc:date>2025-11-08T21::38:45</dc:date>
    <dc:language>en-US</dc:language>
    <meta:editing-cycles>1</meta:editing-cycles>
    <meta:editing-duration>PT0S</meta:editing-duration>
    <dc:title>jeremiah_51:54</dc:title>
  </office:meta>
</office:document-meta>
</file>