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5"/><text:bookmark-start text:name="__RefHeading___jeremiah_5155_1"/><text:bookmark-start text:name="jeremiah_5155"/>Jeremiah 51:55<text:bookmark-end text:name="__RefHeading___jeremiah_5155_1"/><text:bookmark-end text:name="jeremiah_5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is laying Babylon waste and stilling her mighty voice. Their waves roar like many waters; the noise of their voice is rais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destroy Babylon; he will silence her noisy din. Waves of enemies will rage like great waters; the roar of their voices will res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destroying Babylon. He will silence her loud voice. Waves of enemies pound against her; the noise of battle rings through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LORD hath spoiled Babylon, and destroyed out of her the great voice; when her waves do roar like great waters, a noise of their voice is utt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4" text:style-name="Internet_20_link" text:visited-style-name="Visited_20_Internet_20_Link">Jeremiah 51:54</text:a> ← Jeremiah 51:55 → <text:a xlink:type="simple" xlink:href="https://groveserver.com/bible/doku.php?id=jeremiah_51:56" text:style-name="Internet_20_link" text:visited-style-name="Visited_20_Internet_20_Link">Jeremiah 51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31</meta:creation-date>
    <dc:creator>Generated</dc:creator>
    <dc:date>2025-11-09T20::17:31</dc:date>
    <dc:language>en-US</dc:language>
    <meta:editing-cycles>1</meta:editing-cycles>
    <meta:editing-duration>PT0S</meta:editing-duration>
    <dc:title>jeremiah_51:55</dc:title>
  </office:meta>
</office:document-meta>
</file>