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56"/><text:bookmark-start text:name="__RefHeading___jeremiah_5156_1"/><text:bookmark-start text:name="jeremiah_5156"/>Jeremiah 51:56<text:bookmark-end text:name="__RefHeading___jeremiah_5156_1"/><text:bookmark-end text:name="jeremiah_5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 destroyer has come upon her, upon Babylon; her warriors are taken; their bows are broken in pieces, for the LORD is a God of recompense; he will surely rep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destroyer will come against Babylon; her warriors will be captured, and their bows will be broken. For the LORD is a God of retribution; he will repay in fu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stroying armies come against Babylon. Her mighty men are captured, and their weapons break in their hands. For the LORD is a God who gives just punishment; he always repays in fu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 spoiler is come upon her, even upon Babylon, and her mighty men are taken, every one of their bows is broken: for the LORD God of recompences shall surely requ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55" text:style-name="Internet_20_link" text:visited-style-name="Visited_20_Internet_20_Link">Jeremiah 51:55</text:a> ← Jeremiah 51:56 → <text:a xlink:type="simple" xlink:href="https://groveserver.com/bible/doku.php?id=jeremiah_51:57" text:style-name="Internet_20_link" text:visited-style-name="Visited_20_Internet_20_Link">Jeremiah 51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8:19</meta:creation-date>
    <dc:creator>Generated</dc:creator>
    <dc:date>2025-11-11T23::38:19</dc:date>
    <dc:language>en-US</dc:language>
    <meta:editing-cycles>1</meta:editing-cycles>
    <meta:editing-duration>PT0S</meta:editing-duration>
    <dc:title>jeremiah_51:56</dc:title>
  </office:meta>
</office:document-meta>
</file>