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58"/><text:bookmark-start text:name="__RefHeading___jeremiah_5158_1"/><text:bookmark-start text:name="jeremiah_5158"/>Jeremiah 51:58<text:bookmark-end text:name="__RefHeading___jeremiah_5158_1"/><text:bookmark-end text:name="jeremiah_515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us says the LORD of hosts: The broad wall of Babylon shall be leveled to the ground, and her high gates shall be burned with fire. The peoples labor for nothing, and the nations weary themselves only for fire.”</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LORD Almighty says: “Babylon's thick wall will be leveled and her high gates set on fire; the peoples exhaust themselves for nothing, the nations' labor is only fuel for the flames.”</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LORD of Heaven's Armies says: “The thick walls of Babylon will be leveled to the ground, and her massive gates will be burned. The builders from many lands have worked in vain, for their work will be destroyed by fire!”</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Thus saith the LORD of hosts; The broad walls of Babylon shall be utterly broken, and her high gates shall be burned with fire; and the people shall labour in vain, and the folk in the fire, and they shall be weary.</text:p>
          </table:table-cell>
        </table:table-row>
      </table:table>
      <text:p text:style-name="Horizontal_20_Line"/>
      <text:p text:style-name="Plugin_Wrap_Paragraph_Right aligned"><text:span text:style-name="sup"> <text:a xlink:type="simple" xlink:href="https://groveserver.com/bible/doku.php?id=jeremiah_51:57" text:style-name="Internet_20_link" text:visited-style-name="Visited_20_Internet_20_Link">Jeremiah 51:57</text:a> ← Jeremiah 51:58 → <text:a xlink:type="simple" xlink:href="https://groveserver.com/bible/doku.php?id=jeremiah_51:59" text:style-name="Internet_20_link" text:visited-style-name="Visited_20_Internet_20_Link">Jeremiah 51: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42:08</meta:creation-date>
    <dc:creator>Generated</dc:creator>
    <dc:date>2025-11-08T23::42:08</dc:date>
    <dc:language>en-US</dc:language>
    <meta:editing-cycles>1</meta:editing-cycles>
    <meta:editing-duration>PT0S</meta:editing-duration>
    <dc:title>jeremiah_51:58</dc:title>
  </office:meta>
</office:document-meta>
</file>