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6"/><text:bookmark-start text:name="__RefHeading___jeremiah_516_1"/><text:bookmark-start text:name="jeremiah_516"/>Jeremiah 51:6<text:bookmark-end text:name="__RefHeading___jeremiah_516_1"/><text:bookmark-end text:name="jeremiah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lee from the midst of Babylon; let every one save his life! Be not cut off in her punishment, for this is the time of the LORD's vengeance, the repayment he is rendering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lee from Babylon! Run for your lives! Do not be destroyed because of her sins. It is time for the LORD's vengeance; he will pay her what she deser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lee from Babylon! Save yourselves! Don't get trapped in her punishment! It is the LORD's time for vengeance; he will repay her in fu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σταξεν            Ιουδα   Ιερουσαλημ  ἐγενήθησαν     ἄβατ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lee out of the midst of Babylon, and deliver every man his soul: be not cut off in her iniquity; for this is the time of the LORD'S vengeance; he will render unto her a recomp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5" text:style-name="Internet_20_link" text:visited-style-name="Visited_20_Internet_20_Link">Jeremiah 51:5</text:a> ← Jeremiah 51:6 → <text:a xlink:type="simple" xlink:href="https://groveserver.com/bible/doku.php?id=jeremiah_51:7" text:style-name="Internet_20_link" text:visited-style-name="Visited_20_Internet_20_Link">Jeremiah 5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8:27</meta:creation-date>
    <dc:creator>Generated</dc:creator>
    <dc:date>2025-11-10T14::58:27</dc:date>
    <dc:language>en-US</dc:language>
    <meta:editing-cycles>1</meta:editing-cycles>
    <meta:editing-duration>PT0S</meta:editing-duration>
    <dc:title>jeremiah_51:6</dc:title>
  </office:meta>
</office:document-meta>
</file>