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60"/><text:bookmark-start text:name="__RefHeading___jeremiah_5160_1"/><text:bookmark-start text:name="jeremiah_5160"/>Jeremiah 51:60<text:bookmark-end text:name="__RefHeading___jeremiah_5160_1"/><text:bookmark-end text:name="jeremiah_5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emiah wrote in a book all the disaster that should come upon Babylon, all these words that are written concerning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emiah had written on a scroll about all the disasters that would come upon Babylon-all that had been recorded concerning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emiah had recorded on a scroll all the terrible disasters that would soon come upon Babylon– all the words written 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eremiah wrote in a book all the evil that should come upon Babylon, even all these words that are written against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59" text:style-name="Internet_20_link" text:visited-style-name="Visited_20_Internet_20_Link">Jeremiah 51:59</text:a> ← Jeremiah 51:60 → <text:a xlink:type="simple" xlink:href="https://groveserver.com/bible/doku.php?id=jeremiah_51:61" text:style-name="Internet_20_link" text:visited-style-name="Visited_20_Internet_20_Link">Jeremiah 51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7</meta:creation-date>
    <dc:creator>Generated</dc:creator>
    <dc:date>2025-11-09T02::15:57</dc:date>
    <dc:language>en-US</dc:language>
    <meta:editing-cycles>1</meta:editing-cycles>
    <meta:editing-duration>PT0S</meta:editing-duration>
    <dc:title>jeremiah_51:60</dc:title>
  </office:meta>
</office:document-meta>
</file>