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61"/><text:bookmark-start text:name="__RefHeading___jeremiah_5161_1"/><text:bookmark-start text:name="jeremiah_5161"/>Jeremiah 51:61<text:bookmark-end text:name="__RefHeading___jeremiah_5161_1"/><text:bookmark-end text:name="jeremiah_5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remiah said to Seraiah: “When you come to Babylon, see that you read all these wor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Seraiah, “When you get to Babylon, see that you read all these words al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Seraiah, “When you get to Babylon, read aloud everything on this scro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emiah said to Seraiah, When thou comest to Babylon, and shalt see, and shalt read all these wor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60" text:style-name="Internet_20_link" text:visited-style-name="Visited_20_Internet_20_Link">Jeremiah 51:60</text:a> ← Jeremiah 51:61 → <text:a xlink:type="simple" xlink:href="https://groveserver.com/bible/doku.php?id=jeremiah_51:62" text:style-name="Internet_20_link" text:visited-style-name="Visited_20_Internet_20_Link">Jeremiah 51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35</meta:creation-date>
    <dc:creator>Generated</dc:creator>
    <dc:date>2025-11-10T00::06:35</dc:date>
    <dc:language>en-US</dc:language>
    <meta:editing-cycles>1</meta:editing-cycles>
    <meta:editing-duration>PT0S</meta:editing-duration>
    <dc:title>jeremiah_51:61</dc:title>
  </office:meta>
</office:document-meta>
</file>