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62:esv"/>and say, 'O LORD, you have said concerning this place that you will cut it off, so that nothing shall dwell in it, neither man nor beast, and it shall be desolate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51:14</meta:creation-date>
    <dc:creator>Generated</dc:creator>
    <dc:date>2025-11-04T01::51:14</dc:date>
    <dc:language>en-US</dc:language>
    <meta:editing-cycles>1</meta:editing-cycles>
    <meta:editing-duration>PT0S</meta:editing-duration>
    <dc:title>jeremiah_51:62:esv</dc:title>
  </office:meta>
</office:document-meta>
</file>