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63"/><text:bookmark-start text:name="__RefHeading___jeremiah_5163_1"/><text:bookmark-start text:name="jeremiah_5163"/>Jeremiah 51:63<text:bookmark-end text:name="__RefHeading___jeremiah_5163_1"/><text:bookmark-end text:name="jeremiah_5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you finish reading this book, tie a stone to it and cast it into the midst of the Euphrat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finish reading this scroll, tie a stone to it and throw it into the Euphra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have finished reading the scroll, tie it to a stone and throw it into the Euphrates Ri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be, when thou hast made an end of reading this book, that thou shalt bind a stone to it, and cast it into the midst of Euphrat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62" text:style-name="Internet_20_link" text:visited-style-name="Visited_20_Internet_20_Link">Jeremiah 51:62</text:a> ← Jeremiah 51:63 → <text:a xlink:type="simple" xlink:href="https://groveserver.com/bible/doku.php?id=jeremiah_51:64" text:style-name="Internet_20_link" text:visited-style-name="Visited_20_Internet_20_Link">Jeremiah 51:6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3:33</meta:creation-date>
    <dc:creator>Generated</dc:creator>
    <dc:date>2025-11-09T03::33:33</dc:date>
    <dc:language>en-US</dc:language>
    <meta:editing-cycles>1</meta:editing-cycles>
    <meta:editing-duration>PT0S</meta:editing-duration>
    <dc:title>jeremiah_51:63</dc:title>
  </office:meta>
</office:document-meta>
</file>